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, sans-serif"/>
    <style:font-face style:name="PT Serif1" svg:font-family="'PT Serif'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25014e"/>
    </style:style>
    <style:style style:name="P3" style:family="paragraph" style:parent-style-name="Standard">
      <style:text-properties officeooo:rsid="00282ee4" officeooo:paragraph-rsid="002a1683"/>
    </style:style>
    <style:style style:name="P4" style:family="paragraph" style:parent-style-name="Standard">
      <style:text-properties officeooo:paragraph-rsid="002ae010"/>
    </style:style>
    <style:style style:name="T1" style:family="text">
      <style:text-properties officeooo:rsid="0020a203"/>
    </style:style>
    <style:style style:name="T2" style:family="text">
      <style:text-properties fo:language="ru" fo:country="RU" officeooo:rsid="0020a203"/>
    </style:style>
    <style:style style:name="T3" style:family="text">
      <style:text-properties officeooo:rsid="00213304"/>
    </style:style>
    <style:style style:name="T4" style:family="text">
      <style:text-properties officeooo:rsid="0021fd70"/>
    </style:style>
    <style:style style:name="T5" style:family="text">
      <style:text-properties officeooo:rsid="0023ba17"/>
    </style:style>
    <style:style style:name="T6" style:family="text">
      <style:text-properties officeooo:rsid="00254569"/>
    </style:style>
    <style:style style:name="T7" style:family="text">
      <style:text-properties officeooo:rsid="002a1683"/>
    </style:style>
    <style:style style:name="T8" style:family="text">
      <style:text-properties officeooo:rsid="002ae010"/>
    </style:style>
    <style:style style:name="T9" style:family="text">
      <style:text-properties officeooo:rsid="002f9c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олгоградский </text:span><text:span text:style-name="T9">филиал</text:span><text:span text:style-name="T1"> </text:span><text:span text:style-name="T6">будет опорным пунктом по</text:span> внедр<text:span text:style-name="T6">ению</text:span> агродрон<text:span text:style-name="T6">ов.</text:span></text:p>
      <text:p text:style-name="Standard"/>
      <text:p text:style-name="Standard"><text:span text:style-name="T3">ФГБУ «Россельхозцентр» по поручению Минсельхоза России разрабатывает программу внедрения агродронов.</text:span> <text:span text:style-name="T3">Реализация проекта</text:span> рассчитана на 2024-2026 годы и предполагает создание в организации Центра компетенции по использованию беспилотных летательных средств в области растениеводства.</text:p>
      <text:p text:style-name="Standard"/>
      <text:p text:style-name="P2"><text:span text:style-name="T4">Детали программы обсудили на ВКС 14 марта, </text:span>в которой участвовал<text:span text:style-name="T4">и заместитель руководителя филиала ФГБУ «Россельхозцентр» по Волгоградской области А. В. Харькин и главный агроном А. С. Азаров, так как Волгоградский филиал организации станет одним из трёх опорных пунктов по применению агродронов. </text:span><text:span text:style-name="T5">Мероприятие прошло под руководством </text:span>центрального аппарата учреждения в лице заместителей директора Х. М. Белхароева и Д. Н. Говорова. <text:span text:style-name="T5">В совещании также принимали участие филиалы по</text:span> Республике Татарстан <text:span text:style-name="T5">и</text:span> Калужской област<text:span text:style-name="T5">и, которые также будут опорными пунктами</text:span>. Ещё один - по Алтайскому краю и Республике Алтай также станет опорным пунктом и будет заниматься обучением пилотов БПЛА.</text:p>
      <text:p text:style-name="P2"/>
      <text:p text:style-name="P3">Некоторые филиал<text:span text:style-name="T9">ы</text:span> Россельхозцентра уже проводят работы с БПЛА по внесению энтомофагов. Но на этом их применение не ограничивается. Применение дронов в сельском хозяйстве весьма обширное: фитосанитарный мониторинг территории, внесение средств защиты растений, биопрепаратов, агрохимикатов <text:span text:style-name="T7">с</text:span> оцен<text:span text:style-name="T7">кой</text:span> их эффективност<text:span text:style-name="T7">и</text:span>, дистанционно устанавливать фазы развития растений и геоточ<text:span text:style-name="T7">ек</text:span> семеноводческих посевов, проводить поиск неиспользуемых земель, оценивать последствия ЧС в растениеводстве и много <text:span text:style-name="T7">другое</text:span>.</text:p>
      <text:p text:style-name="P2"/>
      <text:p text:style-name="P4"><text:span text:style-name="T8">А</text:span>ктуальност<text:span text:style-name="T8">ь</text:span> направления использования БПЛА в сегменте экономики как сельское хозяйство <text:span text:style-name="T8">очевидна. П</text:span>о поручению президента Российской Федерации в прошлом году разработана и утверждена Стратегия развития беспилотной авиации. В стране корректируется законодательная база функционирования «микроавиации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Helvetica1" svg:font-family="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erif" svg:font-family="'PT Serif', sans-serif"/>
    <style:font-face style:name="PT Serif1" svg:font-family="'PT Serif', 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5T10:55:44.670000000</dc:date>
    <meta:editing-duration>PT47M58S</meta:editing-duration>
    <meta:editing-cycles>1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5" meta:word-count="226" meta:character-count="1825" meta:non-whitespace-character-count="1604"/>
  </office:meta>
</office:document-meta>
</file>